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054__1073__1099__1095__1085__1099__1081__32_1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8]; [.B17])&gt;1;NOT(ISBLANK([.B17]))))" style:apply-style-name="cf27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0</text:p>
          </table:table-cell>
          <table:table-cell table:number-columns-repeated="2" table:style-name="ce2"/>
          <table:table-cell office:value-type="string" table:style-name="ce6">
            <text:p>26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2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3:051001:453</text:p>
          </table:table-cell>
          <table:table-cell office:value-type="float" office:value="52892.82" table:style-name="ce18">
            <text:p>52 892.8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10:010401:340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10:010401:124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3:030202:7432</text:p>
          </table:table-cell>
          <table:table-cell office:value-type="float" office:value="27508.11" table:style-name="ce18">
            <text:p>27 508.11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3:030102:343</text:p>
          </table:table-cell>
          <table:table-cell office:value-type="float" office:value="37987.39" table:style-name="ce18">
            <text:p>37 987.39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3:040102:1768</text:p>
          </table:table-cell>
          <table:table-cell office:value-type="float" office:value="94313.52" table:style-name="ce18">
            <text:p>94 313.5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080201:1376</text:p>
          </table:table-cell>
          <table:table-cell office:value-type="float" office:value="586083.5" table:style-name="ce18">
            <text:p>586 083.5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4:080103:353</text:p>
          </table:table-cell>
          <table:table-cell office:value-type="float" office:value="52935" table:style-name="ce18">
            <text:p>52 935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5:010132:25</text:p>
          </table:table-cell>
          <table:table-cell office:value-type="float" office:value="216690.96" table:style-name="ce18">
            <text:p>216 690.96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5:010701:1372</text:p>
          </table:table-cell>
          <table:table-cell office:value-type="float" office:value="170589.32" table:style-name="ce18">
            <text:p>170 589.3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5:010701:1377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090108:18</text:p>
          </table:table-cell>
          <table:table-cell office:value-type="float" office:value="337264.2" table:style-name="ce18">
            <text:p>337 264.2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6:020108:68</text:p>
          </table:table-cell>
          <table:table-cell office:value-type="float" office:value="204478.6" table:style-name="ce18">
            <text:p>204 478.6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6:080108:266</text:p>
          </table:table-cell>
          <table:table-cell office:value-type="float" office:value="141552" table:style-name="ce18">
            <text:p>141 552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8:090301:58</text:p>
          </table:table-cell>
          <table:table-cell office:value-type="float" office:value="27940" table:style-name="ce18">
            <text:p>27 940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9:100102:19</text:p>
          </table:table-cell>
          <table:table-cell office:value-type="float" office:value="92496.18" table:style-name="ce18">
            <text:p>92 496.18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10401:193</text:p>
          </table:table-cell>
          <table:table-cell office:value-type="float" office:value="149218.20000000001" table:style-name="ce18">
            <text:p>149 218.2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10713:104</text:p>
          </table:table-cell>
          <table:table-cell office:value-type="float" office:value="214732.5" table:style-name="ce18">
            <text:p>214 732.5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3692</text:p>
          </table:table-cell>
          <table:table-cell office:value-type="float" office:value="178397.8" table:style-name="ce18">
            <text:p>178 397.8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2:010718:358</text:p>
          </table:table-cell>
          <table:table-cell office:value-type="float" office:value="1352615.2" table:style-name="ce18">
            <text:p>1 352 615.2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2:010714:1633</text:p>
          </table:table-cell>
          <table:table-cell office:value-type="float" office:value="420140.44" table:style-name="ce18">
            <text:p>420 140.44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5:010114:351</text:p>
          </table:table-cell>
          <table:table-cell office:value-type="float" office:value="1346305.52" table:style-name="ce18">
            <text:p>1 346 305.5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5:020101:398</text:p>
          </table:table-cell>
          <table:table-cell office:value-type="float" office:value="2567.5300000000002" table:style-name="ce18">
            <text:p>2 567.5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1:100807:1216</text:p>
          </table:table-cell>
          <table:table-cell office:value-type="float" office:value="171560.32913333329" table:style-name="ce18">
            <text:p>171 560.3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1:100807:537</text:p>
          </table:table-cell>
          <table:table-cell office:value-type="float" office:value="84294.208959999974" table:style-name="ce18">
            <text:p>84 294.21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1:100807:539</text:p>
          </table:table-cell>
          <table:table-cell office:value-type="float" office:value="120497.4910133333" table:style-name="ce18">
            <text:p>120 497.49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1:010302:5241</text:p>
          </table:table-cell>
          <table:table-cell office:value-type="float" office:value="351730.27358619374" table:style-name="ce18">
            <text:p>351 730.27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20101:4600</text:p>
          </table:table-cell>
          <table:table-cell office:value-type="float" office:value="399039.0238346291" table:style-name="ce18">
            <text:p>399 039.0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030102:4140</text:p>
          </table:table-cell>
          <table:table-cell office:value-type="float" office:value="301937.74085360591" table:style-name="ce18">
            <text:p>301 937.74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40102:3651</text:p>
          </table:table-cell>
          <table:table-cell office:value-type="float" office:value="326018.99627726141" table:style-name="ce18">
            <text:p>326 019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040108:2452</text:p>
          </table:table-cell>
          <table:table-cell office:value-type="float" office:value="258480.4271778806" table:style-name="ce18">
            <text:p>258 480.4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50107:2924</text:p>
          </table:table-cell>
          <table:table-cell office:value-type="float" office:value="190301.53189328019" table:style-name="ce18">
            <text:p>190 301.5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1:070103:1867</text:p>
          </table:table-cell>
          <table:table-cell office:value-type="float" office:value="197793.71818829121" table:style-name="ce18">
            <text:p>197 793.7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1:070201:2525</text:p>
          </table:table-cell>
          <table:table-cell office:value-type="float" office:value="140853.10234620739" table:style-name="ce18">
            <text:p>140 853.1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1:080401:2891</text:p>
          </table:table-cell>
          <table:table-cell office:value-type="float" office:value="152091.38178872396" table:style-name="ce18">
            <text:p>152 091.38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2:010503:1115</text:p>
          </table:table-cell>
          <table:table-cell office:value-type="float" office:value="130505.81898225736" table:style-name="ce18">
            <text:p>130 505.8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3:030201:6483</text:p>
          </table:table-cell>
          <table:table-cell office:value-type="float" office:value="163613.05136114365" table:style-name="ce18">
            <text:p>163 613.05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3:030202:6045</text:p>
          </table:table-cell>
          <table:table-cell office:value-type="float" office:value="117843.4839385729" table:style-name="ce18">
            <text:p>117 843.48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3:030202:7433</text:p>
          </table:table-cell>
          <table:table-cell office:value-type="float" office:value="147830.44190508476" table:style-name="ce18">
            <text:p>147 830.44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30106:3907</text:p>
          </table:table-cell>
          <table:table-cell office:value-type="float" office:value="1837120.3333333333" table:style-name="ce18">
            <text:p>1 837 120.3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1:030106:3908</text:p>
          </table:table-cell>
          <table:table-cell office:value-type="float" office:value="952232.92499999993" table:style-name="ce18">
            <text:p>952 232.9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1:040201:1052</text:p>
          </table:table-cell>
          <table:table-cell office:value-type="float" office:value="1958505.6666666667" table:style-name="ce18">
            <text:p>1 958 505.67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1:100201:399</text:p>
          </table:table-cell>
          <table:table-cell office:value-type="float" office:value="1463650.3474208727" table:style-name="ce18">
            <text:p>1 463 650.35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1:110301:795</text:p>
          </table:table-cell>
          <table:table-cell office:value-type="float" office:value="1639520.9452738275" table:style-name="ce18">
            <text:p>1 639 520.95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1:110401:1220</text:p>
          </table:table-cell>
          <table:table-cell office:value-type="float" office:value="777609.66819281713" table:style-name="ce18">
            <text:p>777 609.67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2:010328:96</text:p>
          </table:table-cell>
          <table:table-cell office:value-type="float" office:value="849103.68879257992" table:style-name="ce18">
            <text:p>849 103.69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3:040402:1830</text:p>
          </table:table-cell>
          <table:table-cell office:value-type="float" office:value="2309155.1446765247" table:style-name="ce18">
            <text:p>2 309 155.14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4:010301:1208</text:p>
          </table:table-cell>
          <table:table-cell office:value-type="float" office:value="1163769.1759413551" table:style-name="ce18">
            <text:p>1 163 769.18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4:010302:4400</text:p>
          </table:table-cell>
          <table:table-cell office:value-type="float" office:value="941125.71991560597" table:style-name="ce18">
            <text:p>941 125.7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5:010142:741</text:p>
          </table:table-cell>
          <table:table-cell office:value-type="float" office:value="509297.99576591235" table:style-name="ce18">
            <text:p>509 298.0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8:060101:2604</text:p>
          </table:table-cell>
          <table:table-cell office:value-type="float" office:value="772599.32591877622" table:style-name="ce18">
            <text:p>772 599.3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10:010602:207</text:p>
          </table:table-cell>
          <table:table-cell office:value-type="float" office:value="968596.41660503426" table:style-name="ce18">
            <text:p>968 596.42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10:050306:4300</text:p>
          </table:table-cell>
          <table:table-cell office:value-type="float" office:value="1668315.2388178536" table:style-name="ce18">
            <text:p>1 668 315.24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10:050306:4301</text:p>
          </table:table-cell>
          <table:table-cell office:value-type="float" office:value="1711058.303383243" table:style-name="ce18">
            <text:p>1 711 058.30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11:010301:332</text:p>
          </table:table-cell>
          <table:table-cell office:value-type="float" office:value="467873.92932947265" table:style-name="ce18">
            <text:p>467 873.9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1:140101:1473</text:p>
          </table:table-cell>
          <table:table-cell office:value-type="float" office:value="187856.35" table:style-name="ce18">
            <text:p>187 856.35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11:010221:365</text:p>
          </table:table-cell>
          <table:table-cell office:value-type="float" office:value="445947.33" table:style-name="ce18">
            <text:p>445 947.33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1:080105:546</text:p>
          </table:table-cell>
          <table:table-cell office:value-type="float" office:value="98051.294433931122" table:style-name="ce18">
            <text:p>98 051.29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1:020101:2979</text:p>
          </table:table-cell>
          <table:table-cell office:value-type="float" office:value="2534435.0822134879" table:style-name="ce18">
            <text:p>2 534 435.08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2:010529:331</text:p>
          </table:table-cell>
          <table:table-cell office:value-type="float" office:value="1637347.9926002661" table:style-name="ce18">
            <text:p>1 637 347.99</text:p>
          </table:table-cell>
          <table:table-cell office:value-type="string" table:style-name="ce19">
            <text:p>2021-08-24</text:p>
          </table:table-cell>
          <table:table-cell office:value-type="string" table:style-name="ce20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9:010106:511</text:p>
          </table:table-cell>
          <table:table-cell office:value-type="float" office:value="743016.93902835168" table:style-name="ce18">
            <text:p>743 016.94</text:p>
          </table:table-cell>
          <table:table-cell office:value-type="string" table:style-name="ce19">
            <text:p>2021-08-24</text:p>
          </table:table-cell>
          <table:table-cell office:value-type="string" table:style-name="ce22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10:010602:665</text:p>
          </table:table-cell>
          <table:table-cell office:value-type="float" office:value="661331.58696772298" table:style-name="ce18">
            <text:p>661 331.59</text:p>
          </table:table-cell>
          <table:table-cell office:value-type="string" table:style-name="ce19">
            <text:p>2021-08-24</text:p>
          </table:table-cell>
          <table:table-cell office:value-type="string" table:style-name="ce22">
            <text:p>2021-08-23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19:01:130301:1127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1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19:01:130301:800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19:01:130401:1281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19:01:130401:3346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19:01:130301:1086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19:01:130301:138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19:01:130301:362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19:01:130301:747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19:01:130401:1932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19:03:030202:658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19:01:080401:2354</text:p>
          </table:table-cell>
          <table:table-cell office:value-type="string" table:style-name="ce24">
            <text:p>2021-08-24</text:p>
          </table:table-cell>
          <table:table-cell office:value-type="string" table:number-columns-spanned="2" table:number-rows-spanned="1" table:style-name="ce40">
            <text:p>2021-08-23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EF8057E0CE0DB7A7A53D74041C3A09BE6BEF3E8637FAC83EF6A47D9B9DB3B99AC2922FE79158ABDF1C78AEC4253D08E6296EFB582EC4F7CF11DC89902A3EA3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6T04:22:24Z</dc:date>
    <meta:print-date>2021-08-26T04:22:18Z</meta:print-date>
  </office:meta>
</office:document-meta>
</file>